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9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3.00pt" fo:font-weight="bold" fo:font-family="'Times New Roman'" style:font-family-asian="'Times New Roman'" style:font-family-complex="'Times New Roman'" fo:background-color="transparent" fo:color="#f10d0c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justify" fo:margin-bottom="7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15.00%" fo:text-align="justify" fo:margin-bottom="7.00pt"/>
    </style:style>
    <style:style style:name="P5" style:family="paragraph">
      <style:paragraph-properties fo:line-height="115.00%" fo:text-align="justify" fo:margin-right="6.75pt" fo:margin-bottom="7.00pt"/>
    </style:style>
    <text:list-style style:name="L6">
      <text:list-level-style-bullet text:level="1" text:bullet-char="•">
        <style:list-level-properties text:space-before="21.30pt" text:min-label-width="14.15pt"/>
        <style:text-properties fo:font-family="Symbol"/>
      </text:list-level-style-bullet>
    </text:list-style>
    <style:style style:name="P6" style:family="paragraph">
      <style:paragraph-properties fo:line-height="115.00%" fo:text-align="justify" fo:margin-bottom="7.00pt"/>
    </style:style>
    <style:style style:name="P7" style:family="paragraph">
      <style:paragraph-properties fo:line-height="115.00%" fo:text-align="justify" fo:margin-bottom="7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right="6.75pt" fo:margin-bottom="7.00pt"/>
    </style:style>
    <style:style style:name="P9" style:family="paragraph">
      <style:paragraph-properties fo:line-height="115.00%" fo:text-align="justify" fo:margin-right="6.75pt" fo:margin-bottom="7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right="6.75pt" fo:margin-bottom="7.00pt"/>
    </style:style>
    <style:style style:name="P11" style:family="paragraph">
      <style:paragraph-properties fo:line-height="115.00%" fo:text-align="justify" fo:margin-bottom="7.00pt"/>
    </style:style>
    <text:list-style style:name="L12">
      <text:list-level-style-bullet text:level="1" text:bullet-char="•">
        <style:list-level-properties text:space-before="56.75pt" text:min-label-width="14.15pt"/>
        <style:text-properties fo:font-family="Symbol"/>
      </text:list-level-style-bullet>
    </text:list-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15.00%" fo:text-align="justify" fo:margin-bottom="7.00pt"/>
    </style:style>
    <text:list-style style:name="L17">
      <text:list-level-style-bullet text:level="1" text:bullet-char="•">
        <style:list-level-properties text:space-before="21.30pt" text:min-label-width="14.15pt"/>
        <style:text-properties fo:font-family="Symbol"/>
      </text:list-level-style-bullet>
    </text:list-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justify" fo:margin-bottom="7.00pt"/>
    </style:style>
    <style:style style:name="P19" style:family="paragraph">
      <style:paragraph-properties fo:line-height="115.00%" fo:text-align="justify" fo:margin-bottom="7.00p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bottom="7.00pt"/>
    </style:style>
    <style:style style:name="P21" style:family="paragraph">
      <style:paragraph-properties fo:line-height="115.00%" fo:text-align="justify" fo:margin-bottom="7.00p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15.00%" fo:text-align="justify" fo:margin-bottom="7.00pt"/>
    </style:style>
    <text:list-style style:name="L24">
      <text:list-level-style-bullet text:level="1" text:bullet-char="•">
        <style:list-level-properties text:space-before="21.30pt" text:min-label-width="14.15pt"/>
        <style:text-properties fo:font-family="Symbol"/>
      </text:list-level-style-bullet>
    </text:list-style>
    <style:style style:name="P24" style:family="paragraph">
      <style:paragraph-properties fo:line-height="115.00%" fo:text-align="justify" fo:margin-bottom="7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15.00%" fo:text-align="justify" fo:margin-bottom="7.00pt"/>
    </style:style>
    <style:style style:name="P27" style:family="paragraph">
      <style:paragraph-properties fo:line-height="115.00%" fo:text-align="justify" fo:margin-bottom="7.00pt"/>
    </style:style>
    <text:list-style style:name="L28">
      <text:list-level-style-bullet text:level="1" text:bullet-char="•">
        <style:list-level-properties text:space-before="21.30pt" text:min-label-width="14.15pt"/>
        <style:text-properties fo:font-family="Symbol"/>
      </text:list-level-style-bullet>
    </text:list-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 fo:margin-bottom="7.00pt"/>
    </style:style>
    <style:style style:name="P30" style:family="paragraph">
      <style:paragraph-properties fo:line-height="115.00%" fo:text-align="justify" fo:margin-bottom="7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justify" fo:margin-bottom="7.00pt"/>
    </style:style>
    <style:style style:name="P32" style:family="paragraph">
      <style:paragraph-properties fo:line-height="115.00%" fo:text-align="justify" fo:margin-bottom="7.00pt"/>
    </style:style>
    <text:list-style style:name="L33">
      <text:list-level-style-bullet text:level="1" text:bullet-char="•">
        <style:list-level-properties text:space-before="21.30pt" text:min-label-width="14.15pt"/>
        <style:text-properties fo:font-family="Symbol"/>
      </text:list-level-style-bullet>
    </text:list-style>
    <style:style style:name="P33" style:family="paragraph">
      <style:paragraph-properties fo:line-height="115.00%" fo:text-align="justify" fo:margin-bottom="7.00pt"/>
    </style:style>
    <style:style style:name="P34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dotycz</text:span><text:span text:style-name="T2">ąca danych osobowych przetwarzanych w ramach realizowanej</text:span></text:p>
      <text:p text:style-name="P1"><text:span text:style-name="T3">przez Policj</text:span><text:span text:style-name="T4">ę procedury<text:s/></text:span><text:span text:style-name="T5">„</text:span><text:span text:style-name="T6">Niebieskie Karty</text:span><text:span text:style-name="T7">”</text:span></text:p>
      <text:p text:style-name="P2"><text:span text:style-name="T8"/></text:p>
      <text:list text:style-name="L3">
        <text:list-item>
          <text:p text:style-name="P3"><text:span text:style-name="T9">Administrator danych</text:span></text:p>
        </text:list-item>
      </text:list>
      <text:p text:style-name="P4"><text:span text:style-name="T10">Komendant G</text:span><text:span text:style-name="T11">ł</text:span><text:span text:style-name="T12">ówny Policji</text:span></text:p>
      <text:p text:style-name="P4"><text:span text:style-name="T13">Dane kontaktowe: ul. Pu</text:span><text:span text:style-name="T14">ławska 148/150, 02<text:s/></text:span><text:span text:style-name="T15">–</text:span><text:span text:style-name="T16"><text:s/>624 Warszawa</text:span></text:p>
      <text:p text:style-name="P4"><text:span text:style-name="T17"/></text:p>
      <text:p text:style-name="P4"><text:span text:style-name="T18">Komendant G</text:span><text:span text:style-name="T19">ł</text:span><text:span text:style-name="T20">ówny Policji jako administrator danych, w rozumieniu art. 4 ust. 1<text:s/></text:span><text:span text:style-name="T21">ustawy z dnia 14 grudnia 2018r.</text:span><text:span text:style-name="T22"><text:s/><text:line-break/></text:span><text:span text:style-name="T23">o ochronie danych osobowych przetwarzanych zwi</text:span><text:span text:style-name="T24">ązku z zapobieganiem i zwalczaniem przestępczości</text:span><text:span text:style-name="T25"><text:s/>(Dz. U. z 2023 poz. 1206) oraz art. 4 pkt. 7 rozporządzenia Europejskiego i Rady (UE) 2016/679 z dnia 27 kwietnia 2016r.</text:span><text:span text:style-name="T26"><text:s/>w sprawie ochrony os</text:span><text:span text:style-name="T27">ób fizycznych w zwi</text:span><text:span text:style-name="T28">ązku z przetwarzaniem danych osobowych i w sprawie swobodnego przepływu takich danych oraz uchylenia dyrektywy 95/46/WE (og</text:span><text:span text:style-name="T29">ólne rozporz</text:span><text:span text:style-name="T30">ądzenie o ochronie danych)<text:s/></text:span><text:span text:style-name="T31">(Dz. Urz. UE L 119 <text:line-break/>z 04.05.2016, str. 1 z p</text:span><text:span text:style-name="T32">ó</text:span><text:span text:style-name="T33">źn. zm.) prowadzi zbi</text:span><text:span text:style-name="T34">ór danych osobowych przetwarzanych w ramach realizowanej przez Policj</text:span><text:span text:style-name="T35">ę procedury<text:s/></text:span><text:span text:style-name="T36">„</text:span><text:span text:style-name="T37">Niebieskie Karty”.</text:span></text:p>
      <text:p text:style-name="P4"><text:span text:style-name="T38"/></text:p>
      <text:p text:style-name="P5"><text:span text:style-name="T39">dzia</text:span><text:span text:style-name="T40">łający w imieniu administratora danych</text:span><text:span text:style-name="T41">:</text:span></text:p>
      <text:p text:style-name="P5"><text:span text:style-name="T42">Komendant G</text:span><text:span text:style-name="T43">ł</text:span><text:span text:style-name="T44">ówny Policji wykonywanie zada</text:span><text:span text:style-name="T45">ń powierzył:</text:span></text:p>
      <text:list text:style-name="L6">
        <text:list-item>
          <text:p text:style-name="P6"><text:span text:style-name="T46">Dyrektorowi Biura Prewencji KGP<text:s/></text:span><text:span text:style-name="T47">–</text:span><text:span text:style-name="T48"><text:s/>w zakresie administrowania danymi przetwarzanymi w ramach realizowanej przez Policj</text:span><text:span text:style-name="T49">ę procedury<text:s/></text:span><text:span text:style-name="T50">„</text:span><text:span text:style-name="T51">Niebieskie Karty</text:span><text:span text:style-name="T52">” w Komendzie G</text:span><text:span text:style-name="T53">ł</text:span><text:span text:style-name="T54">ównej Policji, na podstawie § 6 ust. 2 decyzji nr 43 Komendanta G</text:span><text:span text:style-name="T55">ł</text:span><text:span text:style-name="T56">ównego Policji z dnia 6 lutego 2020r.<text:s/></text:span><text:span text:style-name="T57">w sprawie zbioru danych osobowych przetwarzanych w ramach realizowanej przez Policj</text:span><text:span text:style-name="T58">ę procedury<text:s/></text:span><text:span text:style-name="T59">„</text:span><text:span text:style-name="T60">Niebieskie Karty</text:span><text:span text:style-name="T61">”</text:span></text:p>
        </text:list-item>
        <text:list-item>
          <text:p text:style-name="P6"><text:span text:style-name="T62">Komendantowi Powiatowemu<text:s text:c="2"/>Policji w Ustrzykach Dolnych w zakresie administrowania danymi przetwarzanymi w ramach realizowanej przez Policj</text:span><text:span text:style-name="T63">ę procedury<text:s/></text:span><text:span text:style-name="T64">„</text:span><text:span text:style-name="T65">Niebieskie Karty</text:span><text:span text:style-name="T66">” w podleg</text:span><text:span text:style-name="T67">łych jednostkach organizacyjnych Policji, na podstawie<text:s/></text:span><text:span text:style-name="T68">§ 6 ust. 3<text:s/></text:span><text:span text:style-name="T69">decyzji nr 43</text:span><text:span text:style-name="T70"><text:s/>Komendanta G</text:span><text:span text:style-name="T71">ł</text:span><text:span text:style-name="T72">ównego Policji z dnia 6 lutego 2020r.<text:s/></text:span><text:span text:style-name="T73">w sprawie zbioru danych osobowych przetwarzanych w ramach realizowanej przez Policj</text:span><text:span text:style-name="T74">ę procedury<text:s/></text:span><text:span text:style-name="T75">„</text:span><text:span text:style-name="T76">Niebieskie Karty</text:span><text:span text:style-name="T77">”.</text:span></text:p>
        </text:list-item>
      </text:list>
      <text:p text:style-name="P7"><text:span text:style-name="T78"/></text:p>
      <text:list text:style-name="L8">
        <text:list-item>
          <text:p text:style-name="P8"><text:span text:style-name="T79">Inspektor ochrony danych</text:span></text:p>
        </text:list-item>
      </text:list>
      <text:p text:style-name="P9"><text:span text:style-name="T80">KGP: insp. Urszula Che</text:span><text:span text:style-name="T81">łstowska<text:s/></text:span><text:span text:style-name="T82">–</text:span><text:span text:style-name="T83"><text:s/>Ogrodowicz</text:span></text:p>
      <text:p text:style-name="P9"><text:span text:style-name="T84">dane kontaktowe: ul. Pu</text:span><text:span text:style-name="T85">ławska 148/150, 02-624 Warszawa, tel. 22 60 127 34, fax 22 60 128 73,</text:span></text:p>
      <text:p text:style-name="P9"><text:span text:style-name="T86">e-mail:<text:s/></text:span><text:a xlink:href="mailto:iod.kgp@policja.gov.pl"><text:span text:style-name="T88">iod.kgp@policja.gov.pl</text:span></text:a><text:span text:style-name="T89"/></text:p>
      <text:p text:style-name="P9"><text:span text:style-name="T90">KPP w Ustrzykach Dolnych: Dorota Bodnar</text:span></text:p>
      <text:p text:style-name="P9"><text:span text:style-name="T90">ul. 29 Listopada 33, 38-700 Ustrzyki Dolne, tel. 478294392</text:span></text:p>
      <text:p text:style-name="P9"><text:span text:style-name="T91">adres mailowy:</text:span><text:a xlink:href="mailto:iod.ustrzyki-dolne@rz.policja.gov.pl"><text:span text:style-name="T93">iod.ustrzyki-dolne@rz.policja.gov.pl</text:span></text:a><text:span text:style-name="T94"/></text:p>
      <text:p text:style-name="P9"><text:span text:style-name="T94"/></text:p>
      <text:list text:style-name="L10">
        <text:list-item>
          <text:p text:style-name="P10"><text:span text:style-name="T95">Cele przetwarzania danych osobowych w zbiorze danych osobowych przetwarzanych w ramach realizowanej przez Policj</text:span><text:span text:style-name="T96">ę procedury<text:s/></text:span><text:span text:style-name="T97">„</text:span><text:span text:style-name="T98">Niebieskie Karty</text:span><text:span text:style-name="T99">”</text:span><text:span text:style-name="T100">.</text:span></text:p>
        </text:list-item>
      </text:list>
      <text:p text:style-name="P11"><text:span text:style-name="T101">Dane osobowe przetwarzane s</text:span><text:span text:style-name="T102">ą w celu realizacji zadań nałożonych na Policję przepisami ustawy z dnia 6 kwietnia 1990r.<text:s/></text:span><text:span text:style-name="T103">o Policji</text:span><text:span text:style-name="T104">. Zbi</text:span><text:span text:style-name="T105">ór prowadzony jest celem wykonywania zada</text:span><text:span text:style-name="T106">ń ustawowych w związku z przeciwdziałaniem przemocy w rodzinie i realizacją przez Policję procedury<text:s/></text:span><text:span text:style-name="T107">„</text:span><text:span text:style-name="T108">Niebieskie Karty” oraz zapobiegania czynom zabronionym na tym tle, w my</text:span><text:span text:style-name="T109">śl ustawy z dnia 29 lipca 2005r.<text:s/></text:span><text:span text:style-name="T110">o przeciwdziałaniu przemocy w rodzinie<text:s/></text:span><text:span text:style-name="T111">oraz rozporządzenia Rady Ministr</text:span><text:span text:style-name="T112">ów z dnia 6 wrze</text:span><text:span text:style-name="T113">śnia 2023r.<text:s/></text:span><text:span text:style-name="T114">w sprawie procedury<text:s/></text:span><text:span text:style-name="T115">„</text:span><text:span text:style-name="T116">Niebieskie Karty</text:span><text:span text:style-name="T117">”</text:span><text:span text:style-name="T118"><text:s/>oraz wzor</text:span><text:span text:style-name="T119">ów formularzy<text:s/></text:span><text:span text:style-name="T120">„</text:span><text:span text:style-name="T121">Niebieska Karta”.</text:span></text:p>
      <text:p text:style-name="P11"><text:span text:style-name="T122">Podstawa prawna:</text:span></text:p>
      <text:list text:style-name="L12">
        <text:list-item>
          <text:p text:style-name="P12"><text:span text:style-name="T123">ustawa z dnia 29 lipca 2005 r.</text:span><text:span text:style-name="T124"><text:s/>o przeciwdzia</text:span><text:span text:style-name="T125">łaniu przemocy domowej<text:s/></text:span><text:span text:style-name="T126">(t. j. Dz. U. 2024 poz. 1673);</text:span></text:p>
        </text:list-item>
        <text:list-item>
          <text:p text:style-name="P12"><text:span text:style-name="T127">ustawa z dnia 6 kwietnia 1990 r.</text:span><text:span text:style-name="T128"><text:s/>o Policji</text:span><text:span text:style-name="T129"><text:s/>(t.j. Dz. U. 2025 r. poz. 636);</text:span></text:p>
        </text:list-item>
        <text:list-item>
          <text:p text:style-name="P12"><text:span text:style-name="T129">rozporz</text:span><text:span text:style-name="T130">ądzenie Rady Ministr</text:span><text:span text:style-name="T131">ów z dnia 6 wrze</text:span><text:span text:style-name="T132">śnia 2023 r.</text:span><text:span text:style-name="T133"><text:s/>w sprawie procedury<text:s/></text:span><text:span text:style-name="T134">„</text:span><text:span text:style-name="T135">Niebieskie Karty</text:span><text:span text:style-name="T136">”</text:span><text:span text:style-name="T137"><text:s/>oraz wzor</text:span><text:span text:style-name="T138">ów formularzy<text:s/></text:span><text:span text:style-name="T139">„</text:span><text:span text:style-name="T140">Niebieska Karta</text:span><text:span text:style-name="T141">”</text:span><text:span text:style-name="T142"><text:s/></text:span><text:span text:style-name="T143">(Dz. U. 2023 poz. 1870);</text:span></text:p>
        </text:list-item>
        <text:list-item>
          <text:p text:style-name="P12"><text:span text:style-name="T144">rozporz</text:span><text:span text:style-name="T145">ądzenie Rady Ministr</text:span><text:span text:style-name="T146">ów z dnia 8 listopada 2023 r.</text:span><text:span text:style-name="T147"><text:s/>w sprawie post</text:span><text:span text:style-name="T148">ępowania przy wykonywaniu niekt</text:span><text:span text:style-name="T149">órych uprawnie</text:span><text:span text:style-name="T150">ń policjant</text:span><text:span text:style-name="T151">ów</text:span><text:span text:style-name="T152"><text:s/>(Dz. U. 2023, poz. 2535).</text:span></text:p>
        </text:list-item>
      </text:list>
      <text:p text:style-name="P13"><text:span text:style-name="T153"/></text:p>
      <text:list text:style-name="L14">
        <text:list-item>
          <text:p text:style-name="P14"><text:span text:style-name="T154">Ograniczenia w zakresie dost</text:span><text:span text:style-name="T155">ępu do danych osobowych przetwarzanych w zbiorze danych osobowych przetwarzanych w ramach realizowanej przez Policję procedury<text:s/></text:span><text:span text:style-name="T156">„</text:span><text:span text:style-name="T157">Niebieskie Karty</text:span><text:span text:style-name="T158">”</text:span><text:span text:style-name="T159">.</text:span></text:p>
        </text:list-item>
      </text:list>
      <text:p text:style-name="P15"><text:span text:style-name="T160"/></text:p>
      <text:p text:style-name="P16"><text:span text:style-name="T161">Zgodnie z art. 26<text:s/></text:span><text:span text:style-name="T162">ustawy z dnia 14 grudnia 2018r. o ochronie danych osobowych przetwarzanych w zwi</text:span><text:span text:style-name="T163">ązku <text:line-break/>z zapobieganiem i zwalczaniem przestępczości</text:span><text:span text:style-name="T164"><text:s/>nie przekazuje się informacji oraz nie udostępnia się danych osobowych, jeżeli mogłoby to powodować:</text:span></text:p>
      <text:list text:style-name="L17">
        <text:list-item>
          <text:p text:style-name="P17"><text:span text:style-name="T165">ujawnienie informacji uzyskanych w wyniku czynno</text:span><text:span text:style-name="T166">ści operacyjno-rozpoznawczych,</text:span></text:p>
        </text:list-item>
        <text:list-item>
          <text:p text:style-name="P17"><text:span text:style-name="T167">utrudnienie lub uniemo</text:span><text:span text:style-name="T168">żliwienie rozpoznawania, zapobiegania, wykrywania lub zwalczania czyn</text:span><text:span text:style-name="T169">ów zabronionych,</text:span></text:p>
        </text:list-item>
        <text:list-item>
          <text:p text:style-name="P17"><text:span text:style-name="T170">utrudnienie prowadzenia post</text:span><text:span text:style-name="T171">ępowania karnego, karnego wykonawczego, karnego skarbowego lub <text:line-break/>w sprawach o wykroczenia lub wykroczenia skarbowe,</text:span></text:p>
        </text:list-item>
        <text:list-item>
          <text:p text:style-name="P17"><text:span text:style-name="T172">zagro</text:span><text:span text:style-name="T173">żenie życia, zdrowia ludzkiego lub bezpieczeństwa i porządku publicznego,</text:span></text:p>
        </text:list-item>
        <text:list-item>
          <text:p text:style-name="P17"><text:span text:style-name="T174">zagro</text:span><text:span text:style-name="T175">żenie bezpieczeństwa narodowego, w tym obronności lub bezpieczeństwa oraz ekonomicznych podstaw funkcjonowania państwa,</text:span></text:p>
        </text:list-item>
        <text:list-item>
          <text:p text:style-name="P18"><text:span text:style-name="T176">istotne naruszenie dóbr osobistych innych osób.</text:span></text:p>
        </text:list-item>
      </text:list>
      <text:p text:style-name="P19"><text:span text:style-name="T176">Administrator mo</text:span><text:span text:style-name="T177">że przekazać osobie, kt</text:span><text:span text:style-name="T178">órej dane dotycz</text:span><text:span text:style-name="T179">ą, informacje w przypadku, gdy ich ujawnienie byłoby niezbędne do ochrony życia lub zdrowia ludzkiego.</text:span></text:p>
      <text:p text:style-name="P19"><text:span text:style-name="T180"/></text:p>
      <text:list text:style-name="L20">
        <text:list-item>
          <text:p text:style-name="P20"><text:span text:style-name="T181">Warunki formalne wniosków dotycz</text:span><text:span text:style-name="T182">ących praw związanych z przetwarzaniem danych osobowych <text:line-break/>w zbiorze danych osobowych przetwarzanych w ramach realizowanej przez Policję procedury<text:s/></text:span><text:span text:style-name="T183">„</text:span><text:span text:style-name="T184">Niebieskie Karty</text:span><text:span text:style-name="T185">”</text:span><text:span text:style-name="T186">.</text:span></text:p>
        </text:list-item>
      </text:list>
      <text:p text:style-name="P21"><text:span text:style-name="T187">Prawo osób do informacji<text:s/></text:span><text:span text:style-name="T188">(informacja ogólna).</text:span></text:p>
      <text:p text:style-name="P21"><text:span text:style-name="T188">Osobie, której dane dotycz</text:span><text:span text:style-name="T189">ą, przysługuje na jej wniosek prawo do: </text:span></text:p>
      <text:list text:style-name="L22">
        <text:list-item>
          <text:p text:style-name="P22"><text:span text:style-name="T190">uzyskania od administratora informacji, czy jej dane s</text:span><text:span text:style-name="T191">ą przetwarzane,</text:span></text:p>
        </text:list-item>
        <text:list-item>
          <text:p text:style-name="P22"><text:span text:style-name="T192">w sytuacji ich przetwarzania prawo do informacji o:</text:span></text:p>
        </text:list-item>
        <text:list-item>
          <text:p text:style-name="P22"><text:span text:style-name="T192">celu i podstawie prawnej ich przetwarzania,</text:span></text:p>
        </text:list-item>
        <text:list-item>
          <text:p text:style-name="P22"><text:span text:style-name="T192">kategorii danych osobowych i danych, które s</text:span><text:span text:style-name="T193">ą przetwarzane,</text:span></text:p>
        </text:list-item>
        <text:list-item>
          <text:p text:style-name="P22"><text:span text:style-name="T194">odbiorcach lub kategoriach odbiorców, którym dane osobowe zosta</text:span><text:span text:style-name="T195">ły ujawnione, w szczeg</text:span><text:span text:style-name="T196">ólno</text:span><text:span text:style-name="T197">ści<text:s text:c="2"/><text:line-break/>o odbiorcach w państwach trzecich lub organizacjach międzynarodowych,</text:span></text:p>
        </text:list-item>
        <text:list-item>
          <text:p text:style-name="P22"><text:span text:style-name="T198">okresie przechowywania danych osobowych lub, gdy nie jest to mo</text:span><text:span text:style-name="T199">żliwe, o kryteriach służących określeniu tego okresu,</text:span></text:p>
        </text:list-item>
        <text:list-item>
          <text:p text:style-name="P22"><text:span text:style-name="T200">mo</text:span><text:span text:style-name="T201">żliwości wniesienia wniosku do administratora o sprostowanie lub usunięcie danych osobowych, lub ograniczenie przetwarzania danych osobowych dotyczących tej osoby,</text:span></text:p>
        </text:list-item>
        <text:list-item>
          <text:p text:style-name="P22"><text:span text:style-name="T202">prawie wniesienia do Prezesa Urz</text:span><text:span text:style-name="T203">ędu lub innego organu sprawującego nadz</text:span><text:span text:style-name="T204">ór na podstawie przepisów odr</text:span><text:span text:style-name="T205">ębnych skargi w przypadku naruszenia praw osoby w wyniku przetwarzania jej danych osobowych, oraz danych kontaktowych Prezesa Urzędu lub innego organu sprawującego nadz</text:span><text:span text:style-name="T206">ór,</text:span></text:p>
        </text:list-item>
        <text:list-item>
          <text:p text:style-name="P22"><text:span text:style-name="T207">źr</text:span><text:span text:style-name="T208">ódle pochodzenia danych,</text:span></text:p>
        </text:list-item>
        <text:list-item>
          <text:p text:style-name="P22"><text:span text:style-name="T209">dost</text:span><text:span text:style-name="T210">ępu do jej danych osobowych,</text:span></text:p>
        </text:list-item>
        <text:list-item>
          <text:p text:style-name="P22"><text:span text:style-name="T211">wyst</text:span><text:span text:style-name="T212">ąpienia z wnioskiem do administratora o niezwłoczne:</text:span></text:p>
        </text:list-item>
        <text:list-item>
          <text:p text:style-name="P22"><text:span text:style-name="T213">uzupe</text:span><text:span text:style-name="T214">łnienie, uaktualnienie lub sprostowanie danych osobowych<text:s/></text:span><text:span text:style-name="T215">–</text:span><text:span text:style-name="T216"><text:s/>w przypadku gdy dane te s</text:span><text:span text:style-name="T217">ą niekompletne, nieaktualne lub nieprawdziwe,</text:span></text:p>
        </text:list-item>
        <text:list-item>
          <text:p text:style-name="P22"><text:span text:style-name="T218">usuni</text:span><text:span text:style-name="T219">ęcie danych osobowych<text:s/></text:span><text:span text:style-name="T220">–</text:span><text:span text:style-name="T221"><text:s/>w przypadku gdy dane te zosta</text:span><text:span text:style-name="T222">ły zebrane lub są przetwarzane z naruszeniem przepis</text:span><text:span text:style-name="T223">ów niniejszej ustawy.</text:span></text:p>
        </text:list-item>
      </text:list>
      <text:p text:style-name="P23"><text:span text:style-name="T224"/></text:p>
      <text:p text:style-name="P23"><text:span text:style-name="T225">Wniosek o udost</text:span><text:span text:style-name="T226">ępnienie informacji lub o uzupełnienie, uaktualnienie, sprostowanie i usunięcie danych osobowych.</text:span></text:p>
      <text:p text:style-name="P23"><text:span text:style-name="T227">Pisemny wniosek w j</text:span><text:span text:style-name="T228">ęzyku polskim powinien zawierać:   </text:span></text:p>
      <text:list text:style-name="L24">
        <text:list-item>
          <text:p text:style-name="P24"><text:span text:style-name="T229">imi</text:span><text:span text:style-name="T230">ę i nazwisko składającego wniosek,</text:span></text:p>
        </text:list-item>
        <text:list-item>
          <text:p text:style-name="P25"><text:span text:style-name="T231">numer PESEL lub dat</text:span><text:span text:style-name="T232">ę urodzenia,</text:span></text:p>
        </text:list-item>
        <text:list-item>
          <text:p text:style-name="P25"><text:span text:style-name="T233">miejsce zamieszkania (kraj, miejscowo</text:span><text:span text:style-name="T234">ść, ulica i numeru domu/mieszkania),</text:span></text:p>
        </text:list-item>
        <text:list-item>
          <text:p text:style-name="P25"><text:span text:style-name="T235">adres do korespondencji, je</text:span><text:span text:style-name="T236">śli jest inny niż adres zamieszkania,</text:span></text:p>
        </text:list-item>
        <text:list-item>
          <text:p text:style-name="P26"><text:span text:style-name="T237">podpis osoby sk</text:span><text:span text:style-name="T238">ładającej wniosek.</text:span></text:p>
        </text:list-item>
      </text:list>
      <text:p text:style-name="P27"><text:span text:style-name="T239">Wniosek mo</text:span><text:span text:style-name="T240">że być złożony przez pełnomocnika. Zasady ustanowienia pełnomocnictwa określa art. 33<text:s/></text:span><text:span text:style-name="T241">ustawy z dnia 14 czerwca 1960r. Kodeks postępowania administracyjnego</text:span><text:span text:style-name="T242"><text:s/>( Dz. U. 2024r. poz. 572, z 2025r. poz. 769.) tj.:</text:span></text:p>
      <text:list text:style-name="L28">
        <text:list-item>
          <text:p text:style-name="P28"><text:span text:style-name="T243">pe</text:span><text:span text:style-name="T244">łnomocnikiem strony może być osoba fizyczna posiadająca zdolność do czynności prawnych,</text:span></text:p>
        </text:list-item>
        <text:list-item>
          <text:p text:style-name="P28"><text:span text:style-name="T245">pe</text:span><text:span text:style-name="T246">łnomocnictwo powinno być udzielone na piśmie lub w formie dokumentu elektronicznego,</text:span></text:p>
        </text:list-item>
        <text:list-item>
          <text:p text:style-name="P29"><text:span text:style-name="T247">pe</text:span><text:span text:style-name="T248">łnomocnik dołącza do akt oryginał lub urzędowo poświadczony odpis pełnomocnictwa.</text:span></text:p>
        </text:list-item>
      </text:list>
      <text:p text:style-name="P30"><text:span text:style-name="T249">Adwokat lub radca prawny oraz rzecznik patentowy mo</text:span><text:span text:style-name="T250">że sam uwierzytelnić odpis udzielonego mu pełnomocnictwa.</text:span></text:p>
      <text:p text:style-name="P30"><text:span text:style-name="T251">Wniosek mo</text:span><text:span text:style-name="T252">żna skierować:</text:span></text:p>
      <text:p text:style-name="P30"><text:span text:style-name="T253">listownie, na adres:</text:span></text:p>
      <text:list text:style-name="L31">
        <text:list-item>
          <text:p text:style-name="P31"><text:span text:style-name="T253">Komenda G</text:span><text:span text:style-name="T254">ł</text:span><text:span text:style-name="T255">ówna Policji, ul. Pu</text:span><text:span text:style-name="T256">ławska 148/150, 02-624 Warszawa</text:span></text:p>
        </text:list-item>
        <text:list-item>
          <text:p text:style-name="P31"><text:span text:style-name="T257">Komenda Powiatowa Policji w Ustrzykach Dolnych, ul. 29 Listopada 33, 38-700 Ustrzyki Dolne</text:span></text:p>
        </text:list-item>
      </text:list>
      <text:p text:style-name="P32"><text:span text:style-name="T257">przez elektroniczn</text:span><text:span text:style-name="T258">ą skrzynkę podawczą dostępną na stronie:</text:span></text:p>
      <text:p text:style-name="P32"><text:span text:style-name="T259">KGP:<text:s text:c="2"/></text:span><text:a xlink:href="http://kgp.bip.policja.gov.pl/kgp/elektroniczna-skrz"><text:span text:style-name="T260">http://kgp.bip.policja.gov.pl/kgp/elektroniczna-skrz</text:span></text:a><text:span text:style-name="T261"><text:s/></text:span><text:a xlink:href="http://kgp.bip.policja.gov.pl/kgp/elektroniczna-skrzynka/11424,Elektroniczna-skrzynka-podawcza.html"><text:span text:style-name="T263">ynka/11424,Elektroniczna-skrzynka-podawcza.html</text:span></text:a><text:span text:style-name="T264"/></text:p>
      <text:p text:style-name="P32"><text:span text:style-name="T265">KPP w Ustrzykach Dolnych: na skrzynk</text:span><text:span text:style-name="T266">ę<text:s text:c="2"/>e- PUAP i e- Doręczeń.</text:span><text:span text:style-name="T267"><text:s/></text:span></text:p>
      <text:p text:style-name="P32"><text:span text:style-name="T268">Pisma w postaci elektronicznej musz</text:span><text:span text:style-name="T269">ą być podpisane podpisem elektronicznym r</text:span><text:span text:style-name="T270">ównowa</text:span><text:span text:style-name="T271">żnym z podpisem własnoręcznym, czyli kwalifikowanym podpisem elektronicznym, podpisem zaufanym.</text:span></text:p>
      <text:p text:style-name="P32"><text:span text:style-name="T272">Prawo do wniesienia skargi</text:span></text:p>
      <text:p text:style-name="P32"><text:span text:style-name="T273">Ka</text:span><text:span text:style-name="T274">żda osoba, kt</text:span><text:span text:style-name="T275">órej dane s</text:span><text:span text:style-name="T276">ą przetwarzane w zbiorze danych osobowych przetwarzanych w ramach realizowanej przez Policję procedury<text:s/></text:span><text:span text:style-name="T277">„</text:span><text:span text:style-name="T278">Niebieskie Karty</text:span><text:span text:style-name="T279">”</text:span><text:span text:style-name="T280"><text:s/>ma prawo wnie</text:span><text:span text:style-name="T281">ść skargę do Prezesa Urzędu Ochrony Danych Osobowych (PUODO) na wykonywanie przepis</text:span><text:span text:style-name="T282">ów o ochronie danych osobowych.</text:span></text:p>
      <text:p text:style-name="P32"><text:span text:style-name="T283">Skarg</text:span><text:span text:style-name="T284">ę do PUODO można skierować m.in.:</text:span></text:p>
      <text:list text:style-name="L33">
        <text:list-item>
          <text:p text:style-name="P33"><text:span text:style-name="T285">listownie, na adres: Prezes Urz</text:span><text:span text:style-name="T286">ędu Ochrony Danych Osobowych, ul. Moniuszki 1A, 00-014 Warszawa</text:span></text:p>
        </text:list-item>
        <text:list-item>
          <text:p text:style-name="P33"><text:span text:style-name="T287">przez elektroniczn</text:span><text:span text:style-name="T288">ą skrzynkę podawczą dostępną na stronie:<text:s/></text:span><text:a xlink:href="https://www.uodo.gov.pl/pl/p/kontakt"><text:span text:style-name="T289">https://www.uodo.gov.pl/pl/p/kontakt</text:span></text:a><text:span text:style-name="T290"/></text:p>
        </text:list-item>
      </text:list>
      <text:p text:style-name="P34"><text:span text:style-name="T2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